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" svg:font-family="Yu Gothic" style:font-family-generic="swiss" style:font-pitch="variable" svg:panose-1="2 11 4 0 0 0 0 0 0 0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Normal" style:family="paragraph">
      <style:paragraph-properties fo:text-align="justify" fo:margin-left="1.9687in">
        <style:tab-stops/>
      </style:paragraph-properties>
    </style:style>
    <style:style style:name="T3" style:parent-style-name="Fonteparág.padrão" style:family="text">
      <style:text-properties style:font-name="Times New Roman" style:font-name-complex="Times New Roman" fo:font-weight="bold" style:font-weight-asian="bold"/>
    </style:style>
    <style:style style:name="T4" style:parent-style-name="Fonteparág.padrão" style:family="text">
      <style:text-properties style:font-name="Times New Roman" style:font-name-complex="Times New Roman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/>
    </style:style>
    <style:style style:name="P6" style:parent-style-name="Normal" style:family="paragraph">
      <style:paragraph-properties fo:text-align="justify" fo:margin-left="1.9687in">
        <style:tab-stops/>
      </style:paragraph-properties>
      <style:text-properties style:font-name="Times New Roman" style:font-name-asian="Yu Gothic" style:font-name-complex="Times New Roman" fo:font-weight="bold" style:font-weight-asian="bold"/>
    </style:style>
    <style:style style:name="P7" style:parent-style-name="Normal" style:family="paragraph">
      <style:paragraph-properties fo:text-align="justify" fo:margin-left="1.9687in">
        <style:tab-stops/>
      </style:paragraph-properties>
      <style:text-properties style:font-name="Times New Roman" style:font-name-asian="Yu Gothic" style:font-name-complex="Times New Roman" fo:font-weight="bold" style:font-weight-asian="bold"/>
    </style:style>
    <style:style style:name="P8" style:parent-style-name="Standard" style:family="paragraph">
      <style:paragraph-properties fo:text-align="justify" fo:margin-left="1.968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" style:parent-style-name="Normal" style:family="paragraph">
      <style:paragraph-properties fo:text-align="justify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text-align="justify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17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5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6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text-indent="2.3625in">
        <style:tab-stops>
          <style:tab-stop style:type="left" style:position="2.9534in"/>
        </style:tab-stops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text-indent="2.3625in">
        <style:tab-stops>
          <style:tab-stop style:type="left" style:position="2.9534in"/>
        </style:tab-stops>
      </style:paragraph-properties>
      <style:text-properties style:font-name="Times New Roman" style:font-name-complex="Times New Roman"/>
    </style:style>
    <style:style style:name="P31" style:parent-style-name="Normal" style:family="paragraph">
      <style:paragraph-properties fo:text-align="justify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32" style:parent-style-name="Normal" style:family="paragraph">
      <style:paragraph-properties fo:text-align="justify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33" style:parent-style-name="Normal" style:family="paragraph">
      <style:paragraph-properties fo:text-align="justify" fo:margin-left="1.9687in">
        <style:tab-stops/>
      </style:paragraph-properties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/>
    </style:style>
    <style:style style:name="P36" style:parent-style-name="Normal" style:family="paragraph">
      <style:paragraph-properties fo:text-align="justify" fo:margin-left="1.9687in">
        <style:tab-stops>
          <style:tab-stop style:type="left" style:position="-1.7715in"/>
        </style:tab-stops>
      </style:paragraph-properties>
      <style:text-properties style:font-name="Times New Roman" style:font-name-complex="Times New Roman"/>
    </style:style>
    <style:style style:name="P37" style:parent-style-name="Normal" style:family="paragraph">
      <style:paragraph-properties fo:text-align="justify" fo:margin-left="1.9687in">
        <style:tab-stops>
          <style:tab-stop style:type="left" style:position="-1.7715in"/>
        </style:tab-stops>
      </style:paragraph-properties>
      <style:text-properties style:font-name="Times New Roman" style:font-name-complex="Times New Roman"/>
    </style:style>
    <style:style style:name="P38" style:parent-style-name="Normal" style:family="paragraph">
      <style:paragraph-properties fo:text-align="justify" fo:margin-left="1.9687in">
        <style:tab-stops>
          <style:tab-stop style:type="left" style:position="-1.7715in"/>
        </style:tab-stops>
      </style:paragraph-properties>
      <style:text-properties style:font-name="Times New Roman" style:font-name-complex="Times New Roman"/>
    </style:style>
    <style:style style:name="P39" style:parent-style-name="Recuodecorpodetexto2" style:family="paragraph">
      <style:paragraph-properties fo:text-align="justify" fo:margin-bottom="0in" fo:line-height="100%" fo:margin-left="1.9687in">
        <style:tab-stops/>
      </style:paragraph-properties>
      <style:text-properties style:font-name="Garamond" style:font-name-complex="Courier New" fo:font-style="italic" style:font-style-asian="italic" fo:font-size="20pt" style:font-size-asian="20pt" style:font-size-complex="20pt" fo:hyphenate="true"/>
    </style:style>
    <style:style style:name="P40" style:parent-style-name="Corpodetexto" style:family="paragraph">
      <style:paragraph-properties fo:text-align="justify" fo:margin-left="1.9687in">
        <style:tab-stops/>
      </style:paragraph-properties>
    </style:style>
    <style:style style:name="T41" style:parent-style-name="Fonteparág.padrão" style:family="text">
      <style:text-properties style:font-name="Garamond" style:font-name-complex="Courier New"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><text:bookmark-start text:name="_Hlk144890017"/>AUTÓGRAFO DE LEI Nº 007/2024</text:p>
      <text:p text:style-name="P2"><text:span text:style-name="T3">(Projeto de Lei nº 005/2024</text:span><text:span text:style-name="T4"><text:s/></text:span><text:span text:style-name="T5">- Poder Legislativo)</text:span></text:p>
      <text:p text:style-name="P6"/>
      <text:p text:style-name="P7"/>
      <text:p text:style-name="P8">Promove alterações na Lei nº 2267/2015, de 21 de dezembro de 2015.</text:p>
      <text:p text:style-name="P9"/>
      <text:p text:style-name="P10"/>
      <text:p text:style-name="P11"><text:span text:style-name="T12">A CÂMARA MUNICIPAL DE SINOP - ESTADO DE MATO GROSSO</text:span><text:span text:style-name="T13">, no uso das suas<text:s/></text:span><text:span text:style-name="T14">atribuições legais aprovou e o Prefeito Municipal aquiescendo, sancionará a seguinte Lei:</text:span><text:bookmark-end text:name="_Hlk144890017"/></text:p>
      <text:p text:style-name="P15"/>
      <text:p text:style-name="P16">Art. 1º. O art. 2° da Lei nº 2267/2015, de 21 de dezembro de 2015, passa a vigorar com a seguinte redação:</text:p>
      <text:p text:style-name="P17"/>
      <text:p text:style-name="P18"><text:span text:style-name="T19">“</text:span><text:span text:style-name="T20">Art. 2º. O incentivo de que trata o artigo anterior será</text:span><text:span text:style-name="T21"><text:s/>na forma de doação de área de terra denominada de Lote 93/A-1, com 31,1532 hectares, localizada na Gleba Celeste - 4ª Parte, Bairro Lídia, conforme Memorial Descritivo, parte integrante da presente Lei, destinado à instalação da filial da referida empresa</text:span><text:span text:style-name="T22">, atuante no ramo de desenvolvimento e melhoramento de variedades de sementes de milho, soja e trigo, bem como no ramo de beneficiamento de algodão, algodoeira, derivados e atividades relacionadas.”</text:span></text:p>
      <text:p text:style-name="P23"/>
      <text:p text:style-name="P24">Art. 2º. O art. 5º da Lei n° 2267/2015, de 21 de dezembro de 2015, passa a vigorar com a seguinte redação:</text:p>
      <text:p text:style-name="P25"/>
      <text:p text:style-name="P26">“Art. 5º. Em contrapartida ao incentivo autorizado, a beneficiária investirá o valor de R$ 15.000.000,0 (quinze milhões de reais) no empreendimento, contemplando as atividades do art. 2º, bem como a<text:s/>aquisição de veículos, construção de residências para os funcionários, alojamento para pesquisadores, laboratórios diversos, além de maquinários e equipamentos agrícolas.”</text:p>
      <text:p text:style-name="P27"/>
      <text:p text:style-name="P28">Art. 3º. Esta Lei entra em vigor na data de sua publicação.</text:p>
      <text:p text:style-name="P29"/>
      <text:p text:style-name="P30"/>
      <text:p text:style-name="P31">CÂMARA MUNICIPAL DE SINOP</text:p>
      <text:p text:style-name="P32">ESTADO DE MATO GROSSO</text:p>
      <text:p text:style-name="P33"><text:span text:style-name="T34">Em,<text:s/></text:span><text:span text:style-name="T35">18 de março de 2024</text:span></text:p>
      <text:p text:style-name="P36"/>
      <text:p text:style-name="P37"/>
      <text:p text:style-name="P38"/>
      <text:list text:style-name="LFO1" text:continue-numbering="true">
        <text:list-item>
          <text:p text:style-name="P39">Paulinho Abreu</text:p>
        </text:list-item>
      </text:list>
      <text:p text:style-name="P40"><text:span text:style-name="T41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" svg:font-family="Yu Gothic" style:font-family-generic="swiss" style:font-pitch="variable" svg:panose-1="2 11 4 0 0 0 0 0 0 0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text-align="center" fo:margin-left="2.1097in" fo:margin-right="1.684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pt" fo:country="PT" style:language-complex="pt" style:country-complex="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2" style:display-name="Fonte parág. padrão2" style:family="text"/>
    <style:style style:name="Forte1" style:display-name="Forte1" style:family="text">
      <style:text-properties fo:font-weight="bold" style:font-weight-asian="bold" style:font-weight-complex="bold"/>
    </style:style>
    <style:style style:name="LO-Normal" style:display-name="LO-Normal" style:family="paragraph">
      <style:paragraph-properties fo:widows="0" fo:orphans="0" style:vertical-align="auto" fo:margin-top="0.118in" fo:margin-bottom="0.118in"/>
      <style:text-properties style:letter-kerning="false" fo:hyphenate="false"/>
    </style:style>
    <style:style style:name="Corpodetexto" style:display-name="Corpo de texto" style:family="paragraph" style:parent-style-name="Normal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style:font-size-complex="13.5pt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style:font-size-complex="13.5pt" style:language-complex="ar" style:country-complex="SA"/>
    </style:style>
    <style:style style:name="Recuodecorpodetexto2" style:display-name="Recuo de corpo de texto 2" style:family="paragraph" style:parent-style-name="Normal">
      <style:paragraph-properties style:vertical-align="auto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style:letter-kerning="fals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erminal3163</dc:creator>
    <meta:creation-date>2024-03-11T21:56:00Z</meta:creation-date>
    <dc:date>2024-03-18T19:33:00Z</dc:date>
    <meta:print-date>2024-02-19T12:36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45" meta:character-count="1570" meta:row-count="11" meta:non-whitespace-character-count="1328"/>
  </office:meta>
</office:document-meta>
</file>